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temmingsplan “Gorredijk Bedrijventerreinen” gewijzigd vastges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9 mei 2016 het bestemmingsplan “Gorredijk Bedrijventerreinen” (planid-nummer NL.IMRO.0086.05BPBedrterreinen-0301) gewijzigd vastgesteld. De wijziging heeft betrekking op artikel 10 “Leiding – Gas”. De voorschriften onder artikel 10.4 en artikel 10.6.3 zijn ten behoeve van het veiligheidsaspect ten opzichte van het ontwerpbestemmingsplan aangescherpt. Met ingang van 3 juni 2016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de naam van het plan of het planid-nummer. Daarnaast is een afdruk van het digitale plan in te zien bij de receptie van het gemeentehuis, Hoofdstraat 82 te Beetsterzwaag. Het digitale plan is eveneens in te zien via de gemeentelijke website <text:span text:style-name="nadrukondlijn">www.opsterland.nl</text:span>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Met het bestemmingsplan “Gorredijk – Bedrijventerreinen” worden de bedrijventerreinen Overtoom en Tolbaas in Gorredijk van een actuele juridisch-planologische regeling voorzien. De begrenzing van het plangebied is afgestemd op de begrenzing van het op 30 juni 2014 vastgestelde bestemmingsplan Buitengebied en het nieuwe bestemmingsplan voor de kom van Gorredijk. Met het plan worden de volgende plannen herzien: Gorredijk - Tolbaas (vastgesteld 13 september 2004) en deels de Beheersverordening Gorredijk (vastgesteld 3 juni 2013) in zoverre deze betrekking heeft op het bedrijventerrein Overtoom.</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6778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8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8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Gorredijk Bedrijventerreinen” gewijzigd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780</meta:user-defined>
    <meta:user-defined meta:name="OVERHEIDop.GmbID/DC.identifier">gmb-2016-67780</meta:user-defined>
    <meta:user-defined meta:name="OVERHEID.TaxonomieBeleidsagenda/OVERHEID.category">Ruimte en infrastructuur | Organisatie en beleid</meta:user-defined>
    <meta:user-defined meta:name="OVERHEIDop.Ruimtelijkplan/OVERHEIDop.bekendmakingBetreffendePlan">NL.IMRO.0086.05BPBedrterreinen-0301</meta:user-defined>
    <meta:user-defined meta:name="OVERHEIDop.referentienummer">2016-17442</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