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bijlagen, behorende bij de NADERE UITWERKINGSREGELING RECHTSPOSITIE voor het personeel, in dienst van de gemeente Delft (NUR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lft;</text:p>
            <text:p text:style-name="al"/>
            <text:p text:style-name="al">gelezen het gestelde in de brief van het Landelijk Overleg Gemeentelijke Arbeidsvoorwaarden van 7 april 2016, kenmerk ECWGO/U201600159, inzake uitwerking cao 2016-2017 en aanpassing van gemeentelijke salarisbedragen;</text:p>
            <text:p text:style-name="al"/>
            <text:p text:style-name="al">gelet op de bepalingen van de gemeentewet, van de Ambtenarenwet en van de Collectieve arbeidsvoorwaardenregeling;</text:p>
            <text:p text:style-name="al"/>
            <text:p text:style-name="al">gelet op het bepaalde in artikel 3:1 van de Collectieve arbeidsvoorwaardenregeling;</text:p>
            <text:p text:style-name="al"/>
            <text:p text:style-name="al">gelet op het overleg in de commissie voor georganiseerd overleg;</text:p>
            <text:p text:style-name="al"/>
            <text:p text:style-name="al">besluiten:</text:p>
            <text:p text:style-name="al"/>
            <text:p text:style-name="al">vast te stellen de volgende wijziging van de bijlagen, behorende bij de NADERE UITWERKINGSREGELING RECHTSPOSITIE voor het personeel, in dienst van de gemeente Delft (NUR)</text:p>
            <text:p text:style-name="al"/>
            <text:p text:style-name="al">
            <text:span text:style-name="nadrukondlijn">Artikel 1</text:span>
          </text:p>
            <text:p text:style-name="al">De bijlagen 1 en 2 worden per 1 januari 2016 en 1 januari 2017 vervangen door de bij dit besluit behorende bijlagen 1 en 2.</text:p>
            <text:p text:style-name="al"/>
            <text:p text:style-name="al">
            <text:span text:style-name="nadrukondlijn">Artikel 2</text:span>
          </text:p>
            <text:p text:style-name="al">Dit besluit treedt in werking met ingang van 1 januari 2016 resp. 1 januari 2017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  <text:p text:style-name="al">Bijlage 1, behorende bij het besluit van het college van burgemeester en wethouders van 3 mei 2016 tot aanpassing van bedragen in verband met het arbeidsvoorwaardenakkoord 2016-2017 en de aanpassing in verband hiermee van de salarisbedragen en hiervan afgeleide bedragen voor ambtenaren bij de gemeente met ingang van 1 januari 2016</text:p>
            <text:p text:style-name="al"/>
            <text:p text:style-name="al">
            <text:span text:style-name="nadrukvet">Salarisbedragen voor die categorieën van personeel, waarvan de bezoldiging niet in hoofdstuk 3 van de Nadere uitwerkingsregeling rechtspositie is geregeld</text:span>, geldend met ingang van 1 januari 2016</text:p>
            <text:p text:style-name="al"/>
            <text:p text:style-name="al">categorie bedrag</text:p>
            <text:p text:style-name="al"/>
            <text:p text:style-name="al">
            <text:span text:style-name="nadrukvet">vakantiewerkers</text:span>:</text:p>
            <text:p text:style-name="al">15-, 16- en 17-jarigen € 158,56 per week</text:p>
            <text:p text:style-name="al">18- en 19-jarigen € 206,30 per week</text:p>
            <text:p text:style-name="al">20, 21- en 22-jarigen € 253,98 per week </text:p>
            <text:p text:style-name="al"/>
            <text:p text:style-name="al">honorarium Prinsenhofmatinee € 164,28 per keer </text:p>
            <text:p text:style-name="al">honorarium Prinsenhofmatinee solo € 229,99 per keer </text:p>
            <text:p text:style-name="al">beiaardier/organist:</text:p>
            <text:p text:style-name="al">carrillonbespeling algemeen € 100,26 per keer </text:p>
            <text:p text:style-name="al">carrillonbespeling huwelijk € 62,65 per keer </text:p>
            <text:p text:style-name="al">orgelbespeling begraafplaats € 37,60 per keer </text:p>
            <text:p text:style-name="al">versteken speeltrommel € 250,61 per keer</text:p>
            <text:p text:style-name="al">zomeravondconcert € 250,65 per keer</text:p>
            <text:p text:style-name="al"/>
            <text:p text:style-name="al">rondleiding musea € 42,05 per keer </text:p>
            <text:p text:style-name="al">volwassen verkeersbrigadier € 10,77 per dienst</text:p>
            <text:p text:style-name="al"/>
            <text:p text:style-name="al"/>
            <text:p text:style-name="al">
            <text:span text:style-name="nadrukvet">stagevergoedingen</text:span>:<text:note text:id="noot_id1-3-2-2-1-28-2" text:note-class="footnote"><text:note-citation text:label=" 1 "> 1 </text:note-citation><text:note-body><text:p text:style-name="noot.al">stagevergoedingen worden alleen toegekend indien er sprake is van productiviteit ten bate van de organisatie; bij stages van beperkte omvang per week/maand, worden de genoemde bedragen omgerekend tot een redelijk bedrag per maand (voor elke dag per week 1/5<text:span text:style-name="sup">e</text:span> deel van het maandbedrag) bij zeer kortdurende stages wordt het vergoedingbedrag tot een bedrag per week omgerekend</text:p></text:note-body></text:note></text:p>
            <text:p text:style-name="al"/>
            <text:p text:style-name="al">
            <text:span text:style-name="nadrukondlijn">praktijkstages:</text:span>
          </text:p>
            <text:p text:style-name="al">VMBO-niveau € 240,-- per maand </text:p>
            <text:p text:style-name="al">MBO niveau 1 € 290,-- per maand</text:p>
            <text:p text:style-name="al">MBO niveau 2 € 315,-- per maand</text:p>
            <text:p text:style-name="al">MBO niveau 3 € 335,-- per maand</text:p>
            <text:p text:style-name="al">MBO niveau 4 € 360,-- per maand </text:p>
            <text:p text:style-name="al">HBO-/WO-niveau € 480,-- per maand </text:p>
            <text:p text:style-name="al"/>
            <text:p text:style-name="al">
            <text:span text:style-name="nadrukondlijn">onderzoekstages:</text:span>
          </text:p>
            <text:p text:style-name="al">VMBO-niveau € 360,-- per maand </text:p>
            <text:p text:style-name="al">MBO niveau 1 € 435,-- per maand</text:p>
            <text:p text:style-name="al">MBO niveau 2 € 470,-- per maand</text:p>
            <text:p text:style-name="al">MBO niveau 3 € 505,-- per maand</text:p>
            <text:p text:style-name="al">MBO niveau 4 € 540,-- per maand </text:p>
            <text:p text:style-name="al">HBO-/WO-niveau € 725,-- per maand </text:p>
            <text:p text:style-name="al"/>
            <text:p text:style-name="al">
            <text:span text:style-name="nadrukondlijn">werkervaringsstages/leerwerkplek:</text:span>
          </text:p>
            <text:p text:style-name="al">Praktijkschool-niveau € 160,-- per maand </text:p>
            <text:p text:style-name="al">VMBO-niveau € 240,-- per maand </text:p>
            <text:p text:style-name="al">MBO niveau 1 € 290,-- per maand</text:p>
            <text:p text:style-name="al">MBO niveau 2 € 315,-- per maand</text:p>
            <text:p text:style-name="al">MBO niveau 3 € 335,-- per maand</text:p>
            <text:p text:style-name="al">MBO niveau 4 € 360,-- per maand </text:p>
            <text:p text:style-name="al">HBO-/WO-niveau € 480,-- per maand </text:p>
            <text:p text:style-name="al"/>
            <text:p text:style-name="al"/>
            <text:p text:style-name="al"/>
            <text:p text:style-name="al">Bijlage 1, behorende bij het besluit van het college van burgemeester en wethouders van 3 mei 2016 tot aanpassing van bedragen in verband met het arbeidsvoorwaardenakkoord 2013-2015 en de aanpassing in verband hiermee van de salarisbedragen en hiervan afgeleide bedragen voor ambtenaren bij de gemeente met ingang van 1 januari 2017</text:p>
            <text:p text:style-name="al"/>
            <text:p text:style-name="al">
            <text:span text:style-name="nadrukvet">Salarisbedragen voor die categorieën van personeel, waarvan de bezoldiging niet in hoofdstuk 3 van de Nadere uitwerkingsregeling rechtspositie is geregeld</text:span>, geldend met ingang van 1 januari 2017</text:p>
            <text:p text:style-name="al"/>
            <text:p text:style-name="al">categorie bedrag</text:p>
            <text:p text:style-name="al"/>
            <text:p text:style-name="al">
            <text:span text:style-name="nadrukvet">vakantiewerkers</text:span>:</text:p>
            <text:p text:style-name="al">15-, 16- en 17-jarigen € 159,17 per week</text:p>
            <text:p text:style-name="al">18- en 19-jarigen € 207,09 per week</text:p>
            <text:p text:style-name="al">20, 21- en 22-jarigen € 254,96 per week </text:p>
            <text:p text:style-name="al"/>
            <text:p text:style-name="al">honorarium Prinsenhofmatinee € 164,95 per keer </text:p>
            <text:p text:style-name="al">honorarium Prinsenhofmatinee solo € 230,93 per keer </text:p>
            <text:p text:style-name="al">beiaardier/organist:</text:p>
            <text:p text:style-name="al">carrillonbespeling algemeen € 100,66 per keer </text:p>
            <text:p text:style-name="al">carrillonbespeling huwelijk € 62,90 per keer </text:p>
            <text:p text:style-name="al">orgelbespeling begraafplaats € 37,75 per keer </text:p>
            <text:p text:style-name="al">versteken speeltrommel € 251,61 per keer</text:p>
            <text:p text:style-name="al">zomeravondconcert € 251,65 per keer</text:p>
            <text:p text:style-name="al"/>
            <text:p text:style-name="al">rondleiding musea € 42,22 per keer </text:p>
            <text:p text:style-name="al">volwassen verkeersbrigadier € 6,89 per dienst</text:p>
            <text:p text:style-name="al"/>
            <text:p text:style-name="al"/>
            <text:p text:style-name="al">
            <text:span text:style-name="nadrukvet">stagevergoedingen</text:span>:<text:note text:id="noot_id1-3-2-2-1-81-2" text:note-class="footnote"><text:note-citation text:label=" 2 "> 2 </text:note-citation><text:note-body><text:p text:style-name="noot.al">stagevergoedingen worden alleen toegekend indien er sprake is van productiviteit ten bate van de organisatie; bij stages van beperkte omvang per week/maand, worden de genoemde bedragen omgerekend tot een redelijk bedrag per maand (voor elke dag per week 1/5<text:span text:style-name="sup">e</text:span> deel van het maandbedrag) bij zeer kortdurende stages wordt het vergoedingbedrag tot een bedrag per week omgerekend</text:p></text:note-body></text:note></text:p>
            <text:p text:style-name="al"/>
            <text:p text:style-name="al">
            <text:span text:style-name="nadrukondlijn">praktijkstages:</text:span>
          </text:p>
            <text:p text:style-name="al">VMBO-niveau € 240,-- per maand </text:p>
            <text:p text:style-name="al">MBO niveau 1 € 290,-- per maand</text:p>
            <text:p text:style-name="al">MBO niveau 2 € 315,-- per maand</text:p>
            <text:p text:style-name="al">MBO niveau 3 € 340,-- per maand</text:p>
            <text:p text:style-name="al">MBO niveau 4 € 365,-- per maand </text:p>
            <text:p text:style-name="al">HBO-/WO-niveau € 485,-- per maand </text:p>
            <text:p text:style-name="al"/>
            <text:p text:style-name="al">
            <text:span text:style-name="nadrukondlijn">onderzoekstages:</text:span>
          </text:p>
            <text:p text:style-name="al">VMBO-niveau € 365,-- per maand </text:p>
            <text:p text:style-name="al">MBO niveau 1 € 435,-- per maand</text:p>
            <text:p text:style-name="al">MBO niveau 2 € 470,-- per maand</text:p>
            <text:p text:style-name="al">MBO niveau 3 € 510,-- per maand</text:p>
            <text:p text:style-name="al">MBO niveau 4 € 545,-- per maand </text:p>
            <text:p text:style-name="al">HBO-/WO-niveau € 725,-- per maand </text:p>
            <text:p text:style-name="al"/>
            <text:p text:style-name="al">
            <text:span text:style-name="nadrukondlijn">werkervaringsstages/leerwerkplek:</text:span>
          </text:p>
            <text:p text:style-name="al">Praktijkschool-niveau € 160,-- per maand </text:p>
            <text:p text:style-name="al">VMBO-niveau € 240,-- per maand </text:p>
            <text:p text:style-name="al">MBO niveau 1 € 290,-- per maand</text:p>
            <text:p text:style-name="al">MBO niveau 2 € 315,-- per maand</text:p>
            <text:p text:style-name="al">MBO niveau 3 € 340,-- per maand</text:p>
            <text:p text:style-name="al">MBO niveau 4 € 365,-- per maand </text:p>
            <text:p text:style-name="al">HBO-/WO-niveau € 485,-- per maand </text:p>
            <text:p text:style-name="al"/>
            <text:p text:style-name="al"/>
            <text:p text:style-name="al"/>
            <text:p text:style-name="al">Bijlage 2, behorende bij het besluit van het college van burgemeester en wethouders van 3 mei 2016 tot aanpassing van bedragen in verband met het arbeidsvoorwaardenakkoord 2016-2017 en de aanpassing in verband hiermee van de salarisbedragen en hiervan afgeleide bedragen voor ambtenaren bij de gemeente met ingang van 1 januari 2016</text:p>
            <text:p text:style-name="al"/>
            <text:list text:style-name="id1-3-2-2-1-112">
              <text:list-item text:style-override="id1-3-2-2-1-112-1">
                <text:number>1.</text:number>
                <text:p text:style-name="al"> vergoeding voor het verrichten van dienst op de begraafplaatsen</text:p>
                <text:p text:style-name="al"/>
                <text:p text:style-name="al"> opzichters en grafmakers begraafplaatsen</text:p>
                <text:p text:style-name="al"/>
                <text:p text:style-name="al"> zaterdagen (gemiddeld 7½ uur) € 155,35</text:p>
                <text:p text:style-name="al"> zon- en feestdagen (gemiddeld 3¼ uur) € 76,90</text:p>
                <text:p text:style-name="al"> normaal weekend € 232,25</text:p>
              </text:list-item>
            </text:list>
            <text:p text:style-name="al"/>
            <text:list text:style-name="id1-3-2-2-1-114">
              <text:list-item text:style-override="id1-3-2-2-1-114-1">
                <text:number>2.</text:number>
                <text:p text:style-name="al"> toeslag voor het verrichten van vuil € 1,51 per uur</text:p>
                <text:p text:style-name="al"> gevaarlijk werk</text:p>
              </text:list-item>
            </text:list>
            <text:p text:style-name="al"/>
            <text:list text:style-name="id1-3-2-2-1-116">
              <text:list-item text:style-override="id1-3-2-2-1-116-1">
                <text:number>3.</text:number>
                <text:p text:style-name="al"> vergoeding voor ambtenaren van de burgerlijke stand, niet tevens ambtenaar bij Burgerzaken Cluster Publiekszaken, per voltrokken huwelijk of partnerregistratie</text:p>
                <text:p text:style-name="al"/>
                <text:p text:style-name="al"> op doordeweekse dagen vóór 18.00 uur € 90,-- </text:p>
                <text:p text:style-name="al"> op doordeweekse dagen, na 18.00 uur, vóór 22.00 uur € 108,-- 120%</text:p>
                <text:p text:style-name="al"> op doordeweekse dagen, na 22.00 uur € 131,-- 145%</text:p>
                <text:p text:style-name="al"> op zaterdag € 131,-- 145%</text:p>
                <text:p text:style-name="al"> op zondag € 153,-- 170%</text:p>
                <text:p text:style-name="al"/>
                <text:p text:style-name="al"> vergoeding voor ambtenaren van de burgerlijke stand, niet tevens ambtenaar bij Burgerzaken Cluster Publiekszaken, per coachingstraject voor nieuwe BABsen € 90,--</text:p>
                <text:p text:style-name="al"/>
                <text:p text:style-name="al">vergoeding voor vertegenwoordiging van de groep ambtenaren van de burgerlijke stand, niet tevens ambtenaar bij Burgerzaken Cluster Publiekszaken, voor elk afstemmingsoverleg met de gemeente Delft (jaarlijks 2 tot 4 overleggen) € 90,--</text:p>
              </text:list-item>
            </text:list>
            <text:p text:style-name="al"/>
            <text:p text:style-name="al"/>
            <text:p text:style-name="al"/>
            <text:p text:style-name="al">Bijlage 2, behorende bij het besluit van het college van burgemeester en wethouders van 3 mei 2016 tot aanpassing van bedragen in verband met het arbeidsvoorwaardenakkoord 2016-2017 en de aanpassing in verband hiermee van de salarisbedragen en hiervan afgeleide bedragen voor ambtenaren bij de gemeente met ingang van 1 januari 2017</text:p>
            <text:p text:style-name="al"/>
            <text:list text:style-name="id1-3-2-2-1-122">
              <text:list-item text:style-override="id1-3-2-2-1-122-1">
                <text:number>1.</text:number>
                <text:p text:style-name="al"> vergoeding voor het verrichten van dienst op de begraafplaatsen</text:p>
                <text:p text:style-name="al"/>
                <text:p text:style-name="al"> opzichters en grafmakers begraafplaatsen</text:p>
                <text:p text:style-name="al"/>
                <text:p text:style-name="al"> zaterdagen (gemiddeld 7½ uur) € 155,96</text:p>
                <text:p text:style-name="al"> zon- en feestdagen (gemiddeld 3¼ uur) € 77,21</text:p>
                <text:p text:style-name="al"> normaal weekend € 233,17</text:p>
              </text:list-item>
            </text:list>
            <text:p text:style-name="al"/>
            <text:list text:style-name="id1-3-2-2-1-124">
              <text:list-item text:style-override="id1-3-2-2-1-124-1">
                <text:number>2.</text:number>
                <text:p text:style-name="al"> toeslag voor het verrichten van vuil € 1,52 per uur</text:p>
                <text:p text:style-name="al"> gevaarlijk werk</text:p>
              </text:list-item>
            </text:list>
            <text:p text:style-name="al"/>
            <text:list text:style-name="id1-3-2-2-1-126">
              <text:list-item text:style-override="id1-3-2-2-1-126-1">
                <text:number>3.</text:number>
                <text:p text:style-name="al"> vergoeding voor ambtenaren van de burgerlijke stand, niet tevens ambtenaar bij Burgerzaken Cluster Publiekszaken, per voltrokken huwelijk of partnerregistratie </text:p>
                <text:p text:style-name="al"/>
                <text:p text:style-name="al">op doordeweekse dagen vóór 18.00 uur € 91,-- </text:p>
                <text:p text:style-name="al"> op doordeweekse dagen, na 18.00 uur, vóór 22.00 uur € 109,-- 120%</text:p>
                <text:p text:style-name="al"> op doordeweekse dagen, na 22.00 uur € 131,-- 145%</text:p>
                <text:p text:style-name="al"> op zaterdag € 131,-- 145%</text:p>
                <text:p text:style-name="al"> op zondag € 154,-- 170%</text:p>
                <text:p text:style-name="al"/>
                <text:p text:style-name="al"> vergoeding voor ambtenaren van de burgerlijke stand, niet tevens ambtenaar bij Burgerzaken Cluster Publiekszaken, per coachingstraject voor nieuwe BABsen € 91,--</text:p>
                <text:p text:style-name="al"/>
                <text:p text:style-name="al">vergoeding voor vertegenwoordiging van de groep ambtenaren van de burgerlijke stand, niet tevens ambtenaar bij Burgerzaken Cluster Publiekszaken, voor elk afstemmingsoverleg met de gemeente Delft (jaarlijks 2 tot 4 overleggen)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Delft,  </text:span>
            <text:span text:style-name="datum"/>
          </text:p>
          </text:section>
          <text:section text:name="ondertekening_id1-3-2-3-2">
            <text:p><text:span text:style-name="deze">Het college van burgemeester en wethouders voornoemd,</text:span></text:p>
            <text:p><text:span text:style-name="functie">, voorzitter.</text:span></text:p>
            <text:p><text:span text:style-name="functie">, 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7779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7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7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an de bijlagen, behorende bij de NADERE UITWERKINGSREGELING RECHTSPOSITIE voor het personeel, in dienst van de gemeente Delft (NU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79</meta:user-defined>
    <meta:user-defined meta:name="OVERHEIDop.GmbID/DC.identifier">gmb-2016-67779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Delft</meta:user-defined>
    <dc:language>nl</dc:language>
    <meta:user-defined meta:name="OVERHEID.Informatietype/DC.type">officiële publicatie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Verordeningen</meta:user-defined>
    <meta:user-defined meta:name="OVERHEID.Gemeente/DC.spatial">Delft</meta:user-defined>
    <meta:user-defined meta:name="OVERHEIDop.versieInformatie"/>
  </office:meta>
</office:document-meta>
</file>