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7: Omgevingsvergunning verlengen van de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omschrijving/project activiteiten	registratienr.	datum</text:p>
            <text:p text:style-name="common-al">Sprokkelboschstraat 7, 5243 RK, Rosmalen	het vernieuwen en isoleren van een bestaande kap en het plaatsen van een serre het en vernieuwen van de verdiepingsvloer stal	bouwen	WB00032624	01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7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7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7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rokkelboschstraat 7: Omgevingsvergunning verlengen van 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74</meta:user-defined>
    <meta:user-defined meta:name="OVERHEIDop.GmbID/DC.identifier">gmb-2016-67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RK 7</meta:user-defined>
    <meta:user-defined meta:name="OVERHEIDop.woonplaats">Rosmalen</meta:user-defined>
    <meta:user-defined meta:name="OVERHEIDop.straatnaam">Sprokkelbosch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516 414720</meta:user-defined>
    <meta:user-defined meta:name="OVERHEIDop.versieInformatie"/>
  </office:meta>
</office:document-meta>
</file>