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11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	registratienr.	datum</text:p>
            <text:p text:style-name="common-al">De Driesprong 11, 5241 TJ, Rosmalen	het plaatsen van een lift t.b.v. minder valide bezoekers	bouwen, strijd bestemmingsplan, gemeentelijke/provinciale monumenten	WB00031663	17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7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7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7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Driesprong 11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70</meta:user-defined>
    <meta:user-defined meta:name="OVERHEIDop.GmbID/DC.identifier">gmb-2016-67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TJ 11</meta:user-defined>
    <meta:user-defined meta:name="OVERHEIDop.woonplaats">Rosmalen</meta:user-defined>
    <meta:user-defined meta:name="OVERHEIDop.straatnaam">De Driespro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33 414257</meta:user-defined>
    <meta:user-defined meta:name="OVERHEIDop.versieInformatie"/>
  </office:meta>
</office:document-meta>
</file>