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83-85-87-89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Louwschepoort 83-85-87-89, 5211 NE ’s-Hertogenbosch	het vervangen van kozijnen	bouwen, rijksmonumenten	WB00032581	19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6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wschepoort 83-85-87-89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68</meta:user-defined>
    <meta:user-defined meta:name="OVERHEIDop.GmbID/DC.identifier">gmb-2016-67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E 75</meta:user-defined>
    <meta:user-defined meta:name="OVERHEIDop.woonplaats">'s-Hertogenbosch</meta:user-defined>
    <meta:user-defined meta:name="OVERHEIDop.straatnaam">Louwsche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61 411197</meta:user-defined>
    <meta:user-defined meta:name="OVERHEIDop.versieInformatie"/>
  </office:meta>
</office:document-meta>
</file>