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ongenummerd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	registratienr.	datum</text:p>
            <text:p text:style-name="common-al">Maijweg ongenummerd 's-Hertogenbosch	het kappen van een vederesdoorn	kappen	WB00032608	18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6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ijweg ongenummerd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66</meta:user-defined>
    <meta:user-defined meta:name="OVERHEIDop.GmbID/DC.identifier">gmb-2016-67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L</meta:user-defined>
    <meta:user-defined meta:name="OVERHEIDop.woonplaats">'s-Hertogenbosch</meta:user-defined>
    <meta:user-defined meta:name="OVERHEIDop.straatnaam">Lekkerbeetje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65 410774</meta:user-defined>
    <meta:user-defined meta:name="OVERHEIDop.versieInformatie"/>
  </office:meta>
</office:document-meta>
</file>