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13 F: Omgevingsvergunning verleend en treedt nie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	registratienr.	datum</text:p>
            <text:p text:style-name="common-al">Rietveldenweg 13 F, 5222 AP, 's-Hertogenbosch	revisie milieuvergunning	milieu	WB00028996	19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776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etveldenweg 13 F: Omgevingsvergunning verleend en treedt nie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765</meta:user-defined>
    <meta:user-defined meta:name="OVERHEIDop.GmbID/DC.identifier">gmb-2016-67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P 13f</meta:user-defined>
    <meta:user-defined meta:name="OVERHEIDop.woonplaats">'s-Hertogenbosch</meta:user-defined>
    <meta:user-defined meta:name="OVERHEIDop.straatnaam">Rietveld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7825 412039</meta:user-defined>
    <meta:user-defined meta:name="OVERHEIDop.versieInformatie"/>
  </office:meta>
</office:document-meta>
</file>