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linde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Datum: 24 september 2016</text:p>
            <text:p text:style-name="common-al">Locatie: Zilverlinde</text:p>
            <text:p text:style-name="common-al">Activiteit: Buurtfeest, afsluiten straatgedeelte, plaatsen tent 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6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6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6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ilverlinde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63</meta:user-defined>
    <meta:user-defined meta:name="OVERHEIDop.GmbID/DC.identifier">gmb-2016-67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HG 26</meta:user-defined>
    <meta:user-defined meta:name="OVERHEIDop.woonplaats">'s-Hertogenbosch</meta:user-defined>
    <meta:user-defined meta:name="OVERHEIDop.straatnaam">Zilverl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24 415373</meta:user-defined>
    <meta:user-defined meta:name="OVERHEIDop.versieInformatie"/>
  </office:meta>
</office:document-meta>
</file>