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40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Belcantoweg 40, 5245 AE, Rosmalen het plaatsen van een dakkapel aan de voorzijde van een woning woning bouwen WB00033275 1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6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cantoweg 40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1</meta:user-defined>
    <meta:user-defined meta:name="OVERHEIDop.GmbID/DC.identifier">gmb-2016-67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40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88 415549</meta:user-defined>
    <meta:user-defined meta:name="OVERHEIDop.versieInformatie"/>
  </office:meta>
</office:document-meta>
</file>