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7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Vughterweg 47, 5211 CK, 's-Hertogenbosch	het wijzigen van handelsaanduidingen aan een bedrijfspand	bouwen, reclame	WB00033025	18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5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ughterweg 47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59</meta:user-defined>
    <meta:user-defined meta:name="OVERHEIDop.GmbID/DC.identifier">gmb-2016-67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K 47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7 409843</meta:user-defined>
    <meta:user-defined meta:name="OVERHEIDop.versieInformatie"/>
  </office:meta>
</office:document-meta>
</file>