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36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common-al"/>
            <text:p text:style-name="common-al">Locatie omschrijving/project activiteiten registratienr. datum</text:p>
            <text:p text:style-name="common-al">Brugstraat 36, 5382 JD, Vinkel het intrekken van de OBM vergunning overige activiteit WB00033303 13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56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5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5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ugstraat 36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56</meta:user-defined>
    <meta:user-defined meta:name="OVERHEIDop.GmbID/DC.identifier">gmb-2016-67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VT</meta:user-defined>
    <meta:user-defined meta:name="OVERHEIDop.woonplaats">'s-Hertogenbosch</meta:user-defined>
    <meta:user-defined meta:name="OVERHEIDop.straatnaam">Brug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35 411682</meta:user-defined>
    <meta:user-defined meta:name="OVERHEIDop.versieInformatie"/>
  </office:meta>
</office:document-meta>
</file>