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balkon aan de   achterzijde van de woning, Renoirhof 28 te Utrecht, HZ_INT-16-12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oirhof 28 te Utrecht</text:span>
          </text:p>
            <text:p text:style-name="common-al">HZ_INT-16-12387</text:p>
            <text:p text:style-name="common-al">Het bouwen van een balkon aan de achterzijde van de woning</text:p>
            <text:p text:style-name="common-al">Datum besluit: 23-05-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75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balkon aan de   achterzijde van de woning, Renoirhof 28 te Utrecht, HZ_INT-16-12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55</meta:user-defined>
    <meta:user-defined meta:name="OVERHEIDop.GmbID/DC.identifier">gmb-2016-67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KD 28</meta:user-defined>
    <meta:user-defined meta:name="OVERHEIDop.woonplaats">Utrecht</meta:user-defined>
    <meta:user-defined meta:name="OVERHEIDop.straatnaam">Renoir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313 456527</meta:user-defined>
    <meta:user-defined meta:name="OVERHEIDop.versieInformatie"/>
  </office:meta>
</office:document-meta>
</file>