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Uitgebreide omgevingsvergunning 2015-066, het brandveilig gebruiken van het schoolgebouw op het adres Greate Buorren 32, 9055 MV te Britsum. Verzenddatum 19-05-2016.</text:p>
            <text:p text:style-name="common-al"/>
            <text:p text:style-name="common-al">Tegen dit besluit kan binnen 6 weken na verzenddatum een beroepschrift worden ingediend bij de Rechtbank Noord-Nederland, locatie Groningen. Het ondertekende beroepschrift dient te zijn voorzien van naam, adres, de datum, omschrijving van het besluit waartegen het bezwaar is gericht, motivering van het bezwaar. Kan er niet worden gewacht op de normale behandeling van uw beroepschrift dan is er de mogelijkheid om een voorlopige voorziening aan te vragen gericht aan de voorzieningenrechter van de Rechtbank Noord-Nederland, locatie Groningen, sector bestuursrecht, postbus 150, 9700 AD Groningen. U moet op dat moment ook al een beroepschrift hebben ingediend bij de rechtbank.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6775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5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750</meta:user-defined>
    <meta:user-defined meta:name="OVERHEIDop.GmbID/DC.identifier">gmb-2016-6775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5MV 32</meta:user-defined>
    <meta:user-defined meta:name="OVERHEIDop.woonplaats">Britsum</meta:user-defined>
    <meta:user-defined meta:name="OVERHEIDop.straatnaam">Greate Buorren</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417 585208</meta:user-defined>
    <meta:user-defined meta:name="OVERHEIDop.versieInformatie"/>
  </office:meta>
</office:document-meta>
</file>