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 bouw: plaatsen van een tweetal koelmachines op het dak, deelproject RID labs oost | datum ingediend: 22-9-2015; datum ingetrokken: 14-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7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75</meta:user-defined>
    <meta:user-defined meta:name="OVERHEIDop.GmbID/DC.identifier">gmb-2016-67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