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en treedt niet direct in werking: Rietveldenweg 13 F, 5222 AP, 's-Hertogenbosch	een milieuvergunning t.b.v. Tinq	milieu	WB00028997	23-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	registratienr.	datum</text:p>
            <text:p text:style-name="common-al">Rietveldenweg 13 F, 5222 AP, 's-Hertogenbosch	een milieuvergunning t.b.v. Tinq	milieu	WB00028997	23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747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47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47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en treedt niet direct in werking: Rietveldenweg 13 F, 5222 AP, 's-Hertogenbosch een milieuvergunning t.b.v. Tinq milieu WB00028997 23-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747</meta:user-defined>
    <meta:user-defined meta:name="OVERHEIDop.GmbID/DC.identifier">gmb-2016-677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AP 13f</meta:user-defined>
    <meta:user-defined meta:name="OVERHEIDop.woonplaats">'s-Hertogenbosch</meta:user-defined>
    <meta:user-defined meta:name="OVERHEIDop.straatnaam">Rietvelden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825 412039</meta:user-defined>
    <meta:user-defined meta:name="OVERHEIDop.versieInformatie"/>
  </office:meta>
</office:document-meta>
</file>