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nabij nr. 65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/>
            <text:p text:style-name="common-al">Locatie omschrijving/project activiteiten registratienr. datum</text:p>
            <text:p text:style-name="common-al">Graafsebaan nabij nr. 65, Rosmalen het kappen van 2 lindes en 1 plataan en het herplanten van de bomen kappen WB00033307 18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4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4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4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aafsebaan nabij nr. 65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45</meta:user-defined>
    <meta:user-defined meta:name="OVERHEIDop.GmbID/DC.identifier">gmb-2016-67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JT 65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101 412613</meta:user-defined>
    <meta:user-defined meta:name="OVERHEIDop.versieInformatie"/>
  </office:meta>
</office:document-meta>
</file>