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plein 3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roldeur van de expeditieruimte</text:p>
            <text:p text:style-name="common-al">Datum indiening: 23 mei 2016</text:p>
            <text:p text:style-name="common-al">Wabonummer: D16/01325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7740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4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4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rktplein 3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40</meta:user-defined>
    <meta:user-defined meta:name="OVERHEIDop.GmbID/DC.identifier">gmb-2016-67740</meta:user-defined>
    <meta:user-defined meta:name="OVERHEID.TaxonomieBeleidsagenda/OVERHEID.category">Ruimte en infrastructuur | Organisatie en beleid</meta:user-defined>
    <meta:user-defined meta:name="OVERHEIDop.referentienummer">D16/01325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J 37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42 469866</meta:user-defined>
    <meta:user-defined meta:name="OVERHEIDop.versieInformatie"/>
  </office:meta>
</office:document-meta>
</file>