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en treedt direct in werking: Vinkenveld 22 A, 5249 JP, Rosmalen	het bouwen van een opslagruimte	bouwen, strijd bestemmingsplan	WB00032886	20-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aangegeven is de datum van het besluit)</text:p>
            <text:p text:style-name="common-al">locatie	 omschrijving/project activiteiten registratienr. datum</text:p>
            <text:p text:style-name="common-al">Vinkenveld 22 A, 5249 JP, Rosmalen	het bouwen van een opslagruimte	bouwen, strijd bestemmingsplan	WB00032886	20-05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7738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38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38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en treedt direct in werking: Vinkenveld 22 A, 5249 JP, Rosmalen het bouwen van een opslagruimte bouwen, strijd bestemmingsplan WB00032886 20-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738</meta:user-defined>
    <meta:user-defined meta:name="OVERHEIDop.GmbID/DC.identifier">gmb-2016-677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9JP 24</meta:user-defined>
    <meta:user-defined meta:name="OVERHEIDop.woonplaats">Rosmalen</meta:user-defined>
    <meta:user-defined meta:name="OVERHEIDop.straatnaam">Vinkenveld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6139 415248</meta:user-defined>
    <meta:user-defined meta:name="OVERHEIDop.versieInformatie"/>
  </office:meta>
</office:document-meta>
</file>