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en treedt direct in werking: Hoek Magistratenlaan/Leeghwaterlaan, ‘s-Hertogenbosch	het uitbreiden van een bestaande glazenwassersbordes station Den Bosch	bouwen	WB00033049	20-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het besluit)</text:p>
            <text:p text:style-name="common-al">locatie	 omschrijving/project activiteiten registratienr. datum</text:p>
            <text:p text:style-name="common-al">Hoek Magistratenlaan/Leeghwaterlaan, ‘s-Hertogenbosch	het uitbreiden van een bestaande glazenwassersbordes station Den Bosch	bouwen	WB00033049	20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731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31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31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en treedt direct in werking: Hoek Magistratenlaan/Leeghwaterlaan, ‘s-Hertogenbosch het uitbreiden van een bestaande glazenwassersbordes station Den Bosch bouwen WB00033049 20-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731</meta:user-defined>
    <meta:user-defined meta:name="OVERHEIDop.GmbID/DC.identifier">gmb-2016-67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MA 260</meta:user-defined>
    <meta:user-defined meta:name="OVERHEIDop.woonplaats">'s-Hertogenbosch</meta:user-defined>
    <meta:user-defined meta:name="OVERHEIDop.straatnaam">Magistrate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462 411310</meta:user-defined>
    <meta:user-defined meta:name="OVERHEIDop.versieInformatie"/>
  </office:meta>
</office:document-meta>
</file>