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2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Sluiskeshoeven 2, 5244 GM, Rosmalen het aanpassen van de voorgevel en het uitbreiden van een dakkapel aan de voorzijde van de woning bouwen WB00033300 18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2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uiskeshoeven 2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23</meta:user-defined>
    <meta:user-defined meta:name="OVERHEIDop.GmbID/DC.identifier">gmb-2016-67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M 2</meta:user-defined>
    <meta:user-defined meta:name="OVERHEIDop.woonplaats">Rosmalen</meta:user-defined>
    <meta:user-defined meta:name="OVERHEIDop.straatnaam">Sluiskes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75 413970</meta:user-defined>
    <meta:user-defined meta:name="OVERHEIDop.versieInformatie"/>
  </office:meta>
</office:document-meta>
</file>