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van Roosmalenplei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5 september 2016</text:p>
            <text:p text:style-name="common-al">Locatie: Mgr van Roosmalenplein (parkeerterrein vm Patio)</text:p>
            <text:p text:style-name="common-al">Activiteit: Rommelmarkt, afsluiten parkeerterrei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1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gr van Roosmalenplei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11</meta:user-defined>
    <meta:user-defined meta:name="OVERHEIDop.GmbID/DC.identifier">gmb-2016-67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Mgr. van Roosmale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72 411902</meta:user-defined>
    <meta:user-defined meta:name="OVERHEIDop.versieInformatie"/>
  </office:meta>
</office:document-meta>
</file>