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edt direct in werking: Graafseweg 243, 5213 AH, 's-Hertogenbosch	het uitbreiden voorgevel van een berging 	bouwen, strijd bestemmingsplan	WB00032798	23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Graafseweg 243, 5213 AH, 's-Hertogenbosch	het uitbreiden voorgevel van een berging 	bouwen, strijd bestemmingsplan	WB00032798	23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0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edt direct in werking: Graafseweg 243, 5213 AH, 's-Hertogenbosch het uitbreiden voorgevel van een berging  bouwen, strijd bestemmingsplan WB00032798 23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05</meta:user-defined>
    <meta:user-defined meta:name="OVERHEIDop.GmbID/DC.identifier">gmb-2016-67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H 243</meta:user-defined>
    <meta:user-defined meta:name="OVERHEIDop.woonplaats">'s-Hertogenbosch</meta:user-defined>
    <meta:user-defined meta:name="OVERHEIDop.straatnaam">Graaf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64 412079</meta:user-defined>
    <meta:user-defined meta:name="OVERHEIDop.versieInformatie"/>
  </office:meta>
</office:document-meta>
</file>