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en treedt niet direct in werking: Vincent van Goghlaan 33, 5246 GA, Rosmalen	het kappen van een cederboom	kappen	WB00033144	20-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	registratienr.	datum</text:p>
            <text:p text:style-name="common-al">Vincent van Goghlaan 33, 5246 GA, Rosmalen	het kappen van een cederboom	kappen	WB00033144	20-05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7704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04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04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en treedt niet direct in werking: Vincent van Goghlaan 33, 5246 GA, Rosmalen het kappen van een cederboom kappen WB00033144 20-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704</meta:user-defined>
    <meta:user-defined meta:name="OVERHEIDop.GmbID/DC.identifier">gmb-2016-677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6GA 33</meta:user-defined>
    <meta:user-defined meta:name="OVERHEIDop.woonplaats">Rosmalen</meta:user-defined>
    <meta:user-defined meta:name="OVERHEIDop.straatnaam">Vincent van Gogh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831 411770</meta:user-defined>
    <meta:user-defined meta:name="OVERHEIDop.versieInformatie"/>
  </office:meta>
</office:document-meta>
</file>