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mperstraat 17, plaatsen van dakraam en kozijnen en gedeeltelijk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amperstraat 17</text:span>
            <text:span text:style-name="nadrukvet"/>
            <text:span text:style-name="nadrukvet"> – </text:span>ontvangen 21 mei 2016 voor het plaatsen van een dakraam en kozijnen en het gedeeltelijk slopen van een bijge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7703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0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0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mperstraat 17, plaatsen van dakraam en kozijnen en gedeeltelijk slop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03</meta:user-defined>
    <meta:user-defined meta:name="OVERHEIDop.GmbID/DC.identifier">gmb-2016-67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LJ 17</meta:user-defined>
    <meta:user-defined meta:name="OVERHEIDop.woonplaats">Zwolle</meta:user-defined>
    <meta:user-defined meta:name="OVERHEIDop.straatnaam">Kamp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694 502866</meta:user-defined>
    <meta:user-defined meta:name="OVERHEIDop.versieInformatie"/>
  </office:meta>
</office:document-meta>
</file>