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edt direct in werking: Oosterplasweg 35, 5215 HT, 's-Hertogenbosch	het verbouwen en uitbreiden van het clubhuis van de Hockeyclub 's-Hertogenbosch	bouwen, strijd bestemmingsplan	WB00032859	23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Oosterplasweg 35, 5215 HT, 's-Hertogenbosch	het verbouwen en uitbreiden van het clubhuis van de Hockeyclub 's-Hertogenbosch	bouwen, strijd bestemmingsplan	WB00032859	23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02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0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0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edt direct in werking: Oosterplasweg 35, 5215 HT, 's-Hertogenbosch het verbouwen en uitbreiden van het clubhuis van de Hockeyclub 's-Hertogenbosch bouwen, strijd bestemmingsplan WB00032859 23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02</meta:user-defined>
    <meta:user-defined meta:name="OVERHEIDop.GmbID/DC.identifier">gmb-2016-67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HT 35</meta:user-defined>
    <meta:user-defined meta:name="OVERHEIDop.woonplaats">'s-Hertogenbosch</meta:user-defined>
    <meta:user-defined meta:name="OVERHEIDop.straatnaam">Oosterpla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56 411030</meta:user-defined>
    <meta:user-defined meta:name="OVERHEIDop.versieInformatie"/>
  </office:meta>
</office:document-meta>
</file>