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en treedt direct in werking: Wilhelminaplein Pieckepoort, ‘s-Hertogenbosch	het plaatsen van twee containers t.b.v. expositie Pieckepoort en de methode van opgraving	bouwen, strijd bestemmingsplan	WB00032738	23-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het besluit)</text:p>
            <text:p text:style-name="common-al">locatie	 omschrijving/project activiteiten registratienr. datum</text:p>
            <text:p text:style-name="common-al">Wilhelminaplein Pieckepoort, ‘s-Hertogenbosch	het plaatsen van twee containers t.b.v. expositie Pieckepoort en de methode van opgraving	bouwen, strijd bestemmingsplan	WB00032738	23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700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00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00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en treedt direct in werking: Wilhelminaplein Pieckepoort, ‘s-Hertogenbosch het plaatsen van twee containers t.b.v. expositie Pieckepoort en de methode van opgraving bouwen, strijd bestemmingsplan WB00032738 23-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700</meta:user-defined>
    <meta:user-defined meta:name="OVERHEIDop.GmbID/DC.identifier">gmb-2016-67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CG 1a</meta:user-defined>
    <meta:user-defined meta:name="OVERHEIDop.woonplaats">'s-Hertogenbosch</meta:user-defined>
    <meta:user-defined meta:name="OVERHEIDop.straatnaam">Wilhelmina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580 410455</meta:user-defined>
    <meta:user-defined meta:name="OVERHEIDop.versieInformatie"/>
  </office:meta>
</office:document-meta>
</file>