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Zeedijk 58t: bouwen nieuw innamepompstation, ontvangstdatum: 22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77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tad aan 't Haringvliet, Zeedijk 58t: bouwen nieuw innamepompstation, ontvangstdatum: 22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677</meta:user-defined>
    <meta:user-defined meta:name="OVERHEIDop.GmbID/DC.identifier">gmb-2016-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3LG 58t</meta:user-defined>
    <meta:user-defined meta:name="OVERHEIDop.woonplaats">Stad aan 't Haringvliet</meta:user-defined>
    <meta:user-defined meta:name="OVERHEIDop.straatnaam">Ze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5278 418330</meta:user-defined>
    <meta:user-defined meta:name="OVERHEIDop.versieInformatie"/>
  </office:meta>
</office:document-meta>
</file>