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: Van Ysselsteinstraat 9 A, 5212 TR, 's-Hertogenbosch	het plaatsen van vlonders en een hekje op het daktarras	bouwen	WB00032436	11-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Van Ysselsteinstraat 9 A, 5212 TR, 's-Hertogenbosch	het plaatsen van vlonders en een hekje op het daktarras	bouwen	WB00032436	1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: Van Ysselsteinstraat 9 A, 5212 TR, 's-Hertogenbosch het plaatsen van vlonders en een hekje op het daktarras bouwen WB00032436 11-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96</meta:user-defined>
    <meta:user-defined meta:name="OVERHEIDop.GmbID/DC.identifier">gmb-2016-6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R 3a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3 411915</meta:user-defined>
    <meta:user-defined meta:name="OVERHEIDop.versieInformatie"/>
  </office:meta>
</office:document-meta>
</file>