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smunt 14, 5236 AS, 's-Hertogenbosch	het bouwen van een woning	bouwen	WB00033340	23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Asmunt 14, 5236 AS, 's-Hertogenbosch	het bouwen van een woning	bouwen	WB00033340	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9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Asmunt 14, 5236 AS, 's-Hertogenbosch het bouwen van een woning bouwen WB00033340 23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94</meta:user-defined>
    <meta:user-defined meta:name="OVERHEIDop.GmbID/DC.identifier">gmb-2016-67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S 14</meta:user-defined>
    <meta:user-defined meta:name="OVERHEIDop.woonplaats">'s-Hertogenbosch</meta:user-defined>
    <meta:user-defined meta:name="OVERHEIDop.straatnaam">Asmun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50 415585</meta:user-defined>
    <meta:user-defined meta:name="OVERHEIDop.versieInformatie"/>
  </office:meta>
</office:document-meta>
</file>