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urchtenlaan 8, 5235 GJ, 's-Hertogenbosch	het plaatsen van een dakkapel	bouwen	WB00033337	23-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common-al">Locatie omschrijving/project activiteiten	registratienr.	datum</text:p>
            <text:p text:style-name="common-al">Burchtenlaan 8, 5235 GJ, 's-Hertogenbosch	het plaatsen van een dakkapel	bouwen	WB00033337	23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691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9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9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: Burchtenlaan 8, 5235 GJ, 's-Hertogenbosch het plaatsen van een dakkapel bouwen WB00033337 23-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691</meta:user-defined>
    <meta:user-defined meta:name="OVERHEIDop.GmbID/DC.identifier">gmb-2016-67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5GJ 8</meta:user-defined>
    <meta:user-defined meta:name="OVERHEIDop.woonplaats">'s-Hertogenbosch</meta:user-defined>
    <meta:user-defined meta:name="OVERHEIDop.straatnaam">Burcht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582 414982</meta:user-defined>
    <meta:user-defined meta:name="OVERHEIDop.versieInformatie"/>
  </office:meta>
</office:document-meta>
</file>