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5-2016</text:p>
            <text:p text:style-name="common-al">Vergunningszaak: Omgevingsvergunning</text:p>
            <text:p text:style-name="common-al">Dossiernummer: WABO16/00205</text:p>
            <text:p text:style-name="common-al">Locatie: Beverwijkerstraatweg 56 te Castricum</text:p>
            <text:p text:style-name="common-al">Activiteit: het realiseren van een Bed &amp; Breakfas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768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8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8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88</meta:user-defined>
    <meta:user-defined meta:name="OVERHEIDop.GmbID/DC.identifier">gmb-2016-67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K 56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37 506200</meta:user-defined>
    <meta:user-defined meta:name="OVERHEIDop.versieInformatie"/>
  </office:meta>
</office:document-meta>
</file>