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ienstgebouw voor een P+R ten behoeve van de Uithoflijn, Universiteitsweg   nabij parkeergarage de uithof te Utrecht, HZ_WABO-16-04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niversiteitsweg nabij parkeergarage de uithof te Utrecht</text:span>
          </text:p>
            <text:p text:style-name="common-al">HZ_WABO-16-04897</text:p>
            <text:p text:style-name="common-al">Het bouwen van een dienstgebouw voor een P+R ten behoeve van de   Uithoflijn</text:p>
            <text:p text:style-name="common-al">Datum besluit: 19-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768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8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8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ienstgebouw voor een P+R ten behoeve van de Uithoflijn, Universiteitsweg   nabij parkeergarage de uithof te Utrecht, HZ_WABO-16-04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86</meta:user-defined>
    <meta:user-defined meta:name="OVERHEIDop.GmbID/DC.identifier">gmb-2016-67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Universiteits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574 455370</meta:user-defined>
    <meta:user-defined meta:name="OVERHEIDop.versieInformatie"/>
  </office:meta>
</office:document-meta>
</file>