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Lamstraat 12A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mei 2016 heeft de gemeente Bronckhorst een besluit genomen op de aanvraag voor een omgevingsvergunning. De aanvraag is geregistreerd onder nummer 2016-0591. De aanvraag gaat over het bouwen van een werktuigenberging aan de Lamstraat 12A in Toldijk. De vergunning is verzonden op 25 me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  <text:list-item text:style-override="id1-3-2-1-1-3-3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768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8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8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Lamstraat 12A,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81</meta:user-defined>
    <meta:user-defined meta:name="OVERHEIDop.GmbID/DC.identifier">gmb-2016-67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7NB 12a</meta:user-defined>
    <meta:user-defined meta:name="OVERHEIDop.woonplaats">Toldijk</meta:user-defined>
    <meta:user-defined meta:name="OVERHEIDop.straatnaam">Lam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7202</meta:user-defined>
    <meta:user-defined meta:name="OVERHEIDop.externeBijlage">Statische_berekening|exb-2016-17203</meta:user-defined>
    <meta:user-defined meta:name="OVERHEIDop.externeBijlage">Melding_AIMsessie_Asnd8oxqyoq|exb-2016-17204</meta:user-defined>
    <meta:user-defined meta:name="OVERHEIDop.externeBijlage">publiceerbare aanvraag|exb-2016-17205</meta:user-defined>
    <meta:user-defined meta:name="OVERHEIDop.externeBijlage">Toelichting-afw-bouwhoogte|exb-2016-17206</meta:user-defined>
    <meta:user-defined meta:name="OVERHEIDop.externeBijlage">Formulier-Milieun-wijz|exb-2016-17207</meta:user-defined>
    <meta:user-defined meta:name="OVERHEIDop.externeBijlage">bo-wiltin1-A0|exb-2016-17208</meta:user-defined>
    <meta:user-defined meta:name="OVERHEIDop.externeBijlage">wm-wiltin1-MNM|exb-2016-17209</meta:user-defined>
    <meta:user-defined meta:name="OVERHEIDop.externeBijlage">Landsch-inp|exb-2016-17210</meta:user-defined>
    <meta:user-defined meta:name="OVERHEID.EPSG28992/DC.spatial">210206 450789</meta:user-defined>
    <meta:user-defined meta:name="OVERHEIDop.versieInformatie"/>
  </office:meta>
</office:document-meta>
</file>