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rust 19, 5242 JJ, Rosmalen	het veranderen van een pannendak naar riet	bouwen	WB00033324	22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Heirust 19, 5242 JJ, Rosmalen	het veranderen van een pannendak naar riet	bouwen	WB00033324	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Heirust 19, 5242 JJ, Rosmalen het veranderen van een pannendak naar riet bouwen WB00033324 22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79</meta:user-defined>
    <meta:user-defined meta:name="OVERHEIDop.GmbID/DC.identifier">gmb-2016-6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J 19</meta:user-defined>
    <meta:user-defined meta:name="OVERHEIDop.woonplaats">Rosmalen</meta:user-defined>
    <meta:user-defined meta:name="OVERHEIDop.straatnaam">Heiru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9 413376</meta:user-defined>
    <meta:user-defined meta:name="OVERHEIDop.versieInformatie"/>
  </office:meta>
</office:document-meta>
</file>