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tsheuvel 12 A, 5231 PT, 's-Hertogenbosch	het verbouwen van een kantoorpand naar een woongebouw met 57 wooneenheden	bouwen	WB00033318	19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>Locatie omschrijving/project activiteiten	registratienr.	datum</text:p>
            <text:p text:style-name="common-al">Ketsheuvel 12 A, 5231 PT, 's-Hertogenbosch	het verbouwen van een kantoorpand naar een woongebouw met 57 wooneenheden	bouwen	WB00033318	19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67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7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7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: Ketsheuvel 12 A, 5231 PT, 's-Hertogenbosch het verbouwen van een kantoorpand naar een woongebouw met 57 wooneenheden bouwen WB00033318 19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77</meta:user-defined>
    <meta:user-defined meta:name="OVERHEIDop.GmbID/DC.identifier">gmb-2016-67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PT 12a</meta:user-defined>
    <meta:user-defined meta:name="OVERHEIDop.woonplaats">'s-Hertogenbosch</meta:user-defined>
    <meta:user-defined meta:name="OVERHEIDop.straatnaam">Ketsheuv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30 413078</meta:user-defined>
    <meta:user-defined meta:name="OVERHEIDop.versieInformatie"/>
  </office:meta>
</office:document-meta>
</file>