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articipatie in de buurt Gouda 2017</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Gouda</text:span>
          </text:p>
            <text:p text:style-name="al">Gelezen het advies d.d. 12 mei 2016;</text:p>
            <text:p text:style-name="al">Gelet op artikel 7 Algemene Subsidieverordening Gouda 2003; </text:p>
            <text:p text:style-name="al">besluiten de subsidieregeling: “Participatie in de buurt Gouda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regeling wordt verstaan onder:</text:p>
            <text:p text:style-name="al">
            <text:span text:style-name="nadrukondlijn">
              <text:span text:style-name="nadrukondlijn">Accommodatie voor Participatie in de Buurt</text:span>: </text:span>een huiskamer, een buurtservicecentrum, of een huis in de buurt.</text:p>
            <text:p text:style-name="al"/>
            <text:p text:style-name="al">
            <text:span text:style-name="nadrukondlijn">Huiskamer</text:span>: een plek voor kwetsbare inwoners waar zij gekend worden en gedurende één of meerdere dagen/dagdelen in de week kunnen binnen lopen, in een veilige omgeving andere mensen kunnen ontmoeten en aan activiteiten kunnen deelnemen. Vaak kan men er een aantal dagen per week een warme maaltijd gebruiken. De eindverantwoordelijkheid ligt bij een professional. Waar mogelijk worden vrijwilligers ingezet. </text:p>
            <text:p text:style-name="al"/>
            <text:p text:style-name="al">
            <text:span text:style-name="nadrukondlijn">Buurtservicecentrum</text:span>: een laagdrempelige algemene voorziening in een gebied waar zowel vitale als kwetsbare wijkbewoners elkaar kunnen ontmoeten, deelnemen aan uiteenlopende activiteiten of deze zelf organiseren. Het beheer wordt verzorgd door professionals, met ondersteuning van vrijwilligers.</text:p>
            <text:p text:style-name="al"/>
            <text:p text:style-name="al">
            <text:span text:style-name="nadrukondlijn">Huis in de buurt</text:span>: laagdrempelige algemene voorziening, die door de wijkbewoners zelf wordt beheerd en waar alle wijkbewoners gebruik van kunnen maken. Er is geen inzet van professionals.</text:p>
          </text:section>
          <text:section text:name="artikel_id1-3-2-2-2" text:style-name="artikel">
            <text:p text:style-name="artikel_kop_titel"><text:span text:style-name="artikel_kop_label">Artikel</text:span> <text:span text:style-name="artikel_kop_nr">2 </text:span> Doel subsidie </text:p>
            <text:p text:style-name="al">De subsidie wordt verstrekt voor de ondersteuning van Accommodaties voor Participatie in de Buurt om een bijdrage te leveren aan:</text:p>
            <text:list text:style-name="id1-3-2-2-2-3">
              <text:list-item text:style-override="id1-3-2-2-2-3-1">
                <text:number>1.</text:number>
                <text:p text:style-name="al">Participatie van kwetsbare inwoners van Gouda op een wijze die past bij hun wensen en mogelijkheden om sociaal isolement te voorkomen of te bestrijden en/of om de dagelijkse zorg van de mantelzorg te verlichten.</text:p>
              </text:list-item>
              <text:list-item text:style-override="id1-3-2-2-2-3-2">
                <text:number>2.</text:number>
                <text:p text:style-name="al">Het realiseren van laagdrempelige ontmoetingsplekken zoals huiskamers, buurtservicecentra en ‘huizen in de buurt’. </text:p>
              </text:list-item>
            </text:list>
          </text:section>
          <text:section text:name="artikel_id1-3-2-2-3" text:style-name="artikel">
            <text:p text:style-name="artikel_kop_titel"><text:span text:style-name="artikel_kop_label">Artikel</text:span> <text:span text:style-name="artikel_kop_nr"> 3 </text:span> 
              <text:span text:style-name="nadrukvet">Uitgangspunten subsidieregeling</text:span>
            </text:p>
            <text:p text:style-name="al">De volgende uitgangspunten gelden hierbij:</text:p>
            <text:list text:style-name="id1-3-2-2-3-3">
              <text:list-item text:style-override="id1-3-2-2-3-3-1">
                <text:number>1.</text:number>
                <text:p text:style-name="al">De kracht van iedere burger wordt benut om optimaal te participeren en zelfredzaam te zijn;</text:p>
              </text:list-item>
              <text:list-item text:style-override="id1-3-2-2-3-3-2">
                <text:number>2.</text:number>
                <text:p text:style-name="al">Het bepalen en regelen van de daginvulling is de eigen verantwoordelijkheid van de burger;</text:p>
              </text:list-item>
              <text:list-item text:style-override="id1-3-2-2-3-3-3">
                <text:number>3.</text:number>
                <text:p text:style-name="al">Algemeen wat kan, specifiek wat moet. Mensen met een beperking participeren zoveel mogelijk binnen het reguliere aanbod van voorzieningen; voor wie dat niet kan zijn er (geïndiceerde) maatwerkvoorzieningen;</text:p>
              </text:list-item>
              <text:list-item text:style-override="id1-3-2-2-3-3-4">
                <text:number>4.</text:number>
                <text:p text:style-name="al">Het accommodatiegebonden aanbod wordt groepsgericht georganiseerd, maar speelt in op de individuele vraag van de deelnemers. Er wordt steeds uitgegaan van de mogelijkheden van de deelnemers;</text:p>
              </text:list-item>
              <text:list-item text:style-override="id1-3-2-2-3-3-5">
                <text:number>5.</text:number>
                <text:p text:style-name="al">De organisatie van activiteiten wordt zoveel mogelijk vanuit de deelnemers en vrijwilligers zelf georganiseerd, eventueel met ondersteuning van een beroepskracht; </text:p>
              </text:list-item>
              <text:list-item text:style-override="id1-3-2-2-3-3-6">
                <text:number>6.</text:number>
                <text:p text:style-name="al">Activiteiten sluiten aan bij initiatieven in de wijk;</text:p>
              </text:list-item>
              <text:list-item text:style-override="id1-3-2-2-3-3-7">
                <text:number>7.</text:number>
                <text:p text:style-name="al">Van binnen naar buiten en van buiten naar binnen: Deelnemers gaan vanuit hun eigen vertrouwde omgeving de wijk in en mensen uit de buurt komen hun leefwereld binnen;</text:p>
              </text:list-item>
              <text:list-item text:style-override="id1-3-2-2-3-3-8">
                <text:number>8.</text:number>
                <text:p text:style-name="al">Er is een balans tussen professionele en informele inzet;</text:p>
              </text:list-item>
              <text:list-item text:style-override="id1-3-2-2-3-3-9">
                <text:number>9.</text:number>
                <text:p text:style-name="al">Diversiteit is een kracht: specifiek aanbod organiseren voor iedere groep met een bepaalde beperking is verleden tijd.</text:p>
              </text:list-item>
              <text:list-item text:style-override="id1-3-2-2-3-3-10">
                <text:number>10.</text:number>
                <text:p text:style-name="al">Hiertoe worden Huiskamers, Buurtservicecentra en Huizen in de buurt ingericht met een in deze volgorde afnemende mate van professionele ondersteuning.</text:p>
              </text:list-item>
            </text:list>
          </text:section>
          <text:section text:name="artikel_id1-3-2-2-4" text:style-name="artikel">
            <text:p text:style-name="artikel_kop_titel"><text:span text:style-name="artikel_kop_label">Artikel</text:span> <text:span text:style-name="artikel_kop_nr"> 4 </text:span> Reikwijdte subsidie</text:p>
            <text:list text:style-name="id1-3-2-2-4-2">
              <text:list-item text:style-override="id1-3-2-2-4-2-1">
                <text:number>1.</text:number>
                <text:p text:style-name="al">Deze regeling is van toepassing op subsidie ten behoeve van activiteiten en accommodatiegebonden voorzieningen voor Participatie in de Buurt in de drie Goudse gebieden met bijbehorende indeling, zoals beschreven op het bijgevoegde kaartje.</text:p>
              </text:list-item>
              <text:list-item text:style-override="id1-3-2-2-4-2-2">
                <text:number>2.</text:number>
                <text:p text:style-name="al">In elk gebied bevindt zich één buurtservicecentrum.</text:p>
              </text:list-item>
            </text:list>
          </text:section>
          <text:section text:name="artikel_id1-3-2-2-5" text:style-name="artikel">
            <text:p text:style-name="artikel_kop_titel"><text:span text:style-name="artikel_kop_label">Artikel</text:span> <text:span text:style-name="artikel_kop_nr"> 5 </text:span> 
              <text:span text:style-name="nadrukvet">Subsidieplafond</text:span>
            </text:p>
            <text:list text:style-name="id1-3-2-2-5-2">
              <text:list-item text:style-override="id1-3-2-2-5-2-1">
                <text:number>1.</text:number>
                <text:p text:style-name="al">Het subsidieplafond bedraagt € 1.213.893,00 per kalenderjaar. </text:p>
              </text:list-item>
            </text:list>
          </text:section>
          <text:section text:name="artikel_id1-3-2-2-6" text:style-name="artikel">
            <text:p text:style-name="artikel_kop_titel"><text:span text:style-name="artikel_kop_label">Artikel</text:span> <text:span text:style-name="artikel_kop_nr"> 6 </text:span> Verdelingswijze</text:p>
            <text:list text:style-name="id1-3-2-2-6-2">
              <text:list-item text:style-override="id1-3-2-2-6-2-1">
                <text:number>1.</text:number>
                <text:p text:style-name="al">Nadat de indieningstermijn, als bedoeld in artikel 7 is verstreken, worden de aanvragen getoetst. </text:p>
              </text:list-item>
              <text:list-item text:style-override="id1-3-2-2-6-2-2">
                <text:number>2.</text:number>
                <text:p text:style-name="al">Op basis van de in artikel 9 genoemde criteria vindt prioritering van de aanvragen plaats, waarbij aanvragen met een hoge prioriteit als eerste in aanmerking komen voor subsidieverlening.</text:p>
              </text:list-item>
              <text:list-item text:style-override="id1-3-2-2-6-2-3">
                <text:number>3.</text:number>
                <text:p text:style-name="al">Subsidieaanvragen die pas worden ingediend nadat de indieningstermijn verstreken is, worden alleen in behandeling genomen als er middelen over zijn nadat toekenning van middelen op basis van subsidieaanvragen die binnen de gestelde termijn zijn ingediend, heeft plaatsgevonden.</text:p>
              </text:list-item>
            </text:list>
          </text:section>
          <text:section text:name="artikel_id1-3-2-2-7" text:style-name="artikel">
            <text:p text:style-name="artikel_kop_titel"><text:span text:style-name="artikel_kop_label">Artikel</text:span> <text:span text:style-name="artikel_kop_nr"> 7 </text:span> Indieningsdatum</text:p>
            <text:p text:style-name="al">Een aanvraag voor subsidie wordt vóór 1 juli van het jaar voorafgaand aan het jaar waarop de aanvraag betrekking heeft ingediend bij het college van burgemeester en wethouders van Gouda.</text:p>
          </text:section>
          <text:section text:name="artikel_id1-3-2-2-8" text:style-name="artikel">
            <text:p text:style-name="artikel_kop_titel"><text:span text:style-name="artikel_kop_label">Artikel</text:span> <text:span text:style-name="artikel_kop_nr"> 8 </text:span> Aanvraag</text:p>
            <text:list text:style-name="id1-3-2-2-8-2">
              <text:list-item text:style-override="id1-3-2-2-8-2-1">
                <text:number>1.</text:number>
                <text:p text:style-name="al">De subsidieaanvraag wordt ingediend met gebruikmaking van het bij deze regeling behorende aanvraagformulier.</text:p>
              </text:list-item>
              <text:list-item text:style-override="id1-3-2-2-8-2-2">
                <text:number>2.</text:number>
                <text:p text:style-name="al">De aanvraag omvat in ieder geval de volgende informatie: </text:p>
                <text:p text:style-name="al">a. Het <text:span text:style-name="nadrukondlijn">plan van aanpak</text:span>, waarin opgenomen: </text:p>
                <text:list text:style-name="id1-3-2-2-8-2-2-4">
                  <text:list-item text:style-override="id1-3-2-2-8-2-2-4-1">
                    <text:number>1.</text:number>
                    <text:p text:style-name="al">Een omschrijving van de voorziening en/of activiteiten, doel en doelgroep, plaats/werkgebied, frequentie en duur van openstelling of activiteit, samenwerkingspartners, inzet vrijwilligers, verwacht aantal unieke deelnemers per jaar en gemiddeld aantal deelnemers per soort dagdeel of activiteit;</text:p>
                  </text:list-item>
                  <text:list-item text:style-override="id1-3-2-2-8-2-2-4-2">
                    <text:number>2.</text:number>
                    <text:p text:style-name="al">De resultaten die de organisatie verwacht te behalen, zowel inhoudelijk als cijfermatig;</text:p>
                  </text:list-item>
                  <text:list-item text:style-override="id1-3-2-2-8-2-2-4-3">
                    <text:number>3.</text:number>
                    <text:p text:style-name="al">De evaluatiecriteria waarmee de resultaten van de activiteit of het aanbod na afloop van het jaar gemeten zullen worden, waarbij in ieder geval gebruikt is gemaakt van de uitkomsten van een deelnemersenquête waarvan de uitslag verantwoord wordt bij de afrekening. </text:p>
                  </text:list-item>
                </text:list>
              </text:list-item>
            </text:list>
            <text:list text:style-name="id1-3-2-2-8-3">
              <text:list-item text:style-override="id1-3-2-2-8-3-1">
                <text:number>b.</text:number>
                <text:p text:style-name="al">Een <text:span text:style-name="nadrukondlijn">gespecificeerde begroting</text:span> waaruit duidelijk blijkt hoeveel subsidie de aanvrager verwacht nodig te hebben voor de voorziening en/of activiteiten, inclusief de te verwachten inkomsten. </text:p>
              </text:list-item>
              <text:list-item text:style-override="id1-3-2-2-8-3-2">
                <text:number>c.</text:number>
                <text:p text:style-name="al">De <text:span text:style-name="nadrukondlijn">statuten van de organisatie</text:span>, voor zover van toepassing en nog niet eerder bij een aanvraag voor subsidie bij de gemeente Gouda zijn overgelegd.</text:p>
              </text:list-item>
            </text:list>
          </text:section>
          <text:section text:name="artikel_id1-3-2-2-9" text:style-name="artikel">
            <text:p text:style-name="artikel_kop_titel"><text:span text:style-name="artikel_kop_label">Artikel</text:span> <text:span text:style-name="artikel_kop_nr"> 9 </text:span> 
              <text:span text:style-name="nadrukvet">Toetsingscriteria</text:span>
            </text:p>
            <text:p text:style-name="al">De aanvraag wordt op de volgende criteria getoetst:</text:p>
            <text:p text:style-name="al">a. Het aanbod waarvoor subsidie wordt aangevraagd sluit aan bij de uitgangspunten van deze regeling (artikel 3) en draagt bij aan minimaal één van de twee doelstellingen (artikel 2);</text:p>
            <text:p text:style-name="al">b. Het aanbod wordt voldoende flexibel ingericht om de mogelijkheid van vraaggericht werken te waarborgen;</text:p>
            <text:p text:style-name="al">c. De mate waarin sprake is van een samenhangend aanbod aan voorzieningen per gebied. Er zijn geen overbodige overlappingen.</text:p>
            <text:p text:style-name="al">d. De aanbieder profileert zich zodanig in de stad dat hij zowel kwetsbare als vitale inwoners van Gouda in betreffend werkgebied weet te bereiken;</text:p>
            <text:p text:style-name="al">e. De aanbieder werkt samen met andere organisaties en conformeert zich aan de gebiedsstructuur waarin zij opereren;</text:p>
            <text:p text:style-name="al">f. De uitvoering van de activiteiten gebeurt waar mogelijk door vrijwilligers, zo nodig ondersteund, begeleid en/of aangevuld door beroepskrachten.</text:p>
          </text:section>
          <text:section text:name="artikel_id1-3-2-2-10" text:style-name="artikel">
            <text:p text:style-name="artikel_kop_titel"><text:span text:style-name="artikel_kop_label">Artikel</text:span> <text:span text:style-name="artikel_kop_nr"> 10 </text:span> 
              <text:span text:style-name="nadrukvet">Weigeringsgronden</text:span>
            </text:p>
            <text:p text:style-name="al">De subsidie wordt in ieder geval – naast het bepaalde in artikel 4:35 van de Algemene wet bestuursrecht – geweigerd, indien:</text:p>
            <text:list text:style-name="id1-3-2-2-10-3">
              <text:list-item text:style-override="id1-3-2-2-10-3-1">
                <text:number>1.</text:number>
                <text:p text:style-name="al">de aanvraag niet voldoet aan de eisen in artikel 8 (aanvraag);</text:p>
              </text:list-item>
              <text:list-item text:style-override="id1-3-2-2-10-3-2">
                <text:number>2.</text:number>
                <text:p text:style-name="al">de aanvraag niet voldoet aan de artikelen 2 en 3.</text:p>
              </text:list-item>
            </text:list>
          </text:section>
          <text:section text:name="artikel_id1-3-2-2-11" text:style-name="artikel">
            <text:p text:style-name="artikel_kop_titel"><text:span text:style-name="artikel_kop_label">Artikel</text:span> <text:span text:style-name="artikel_kop_nr"> 11 </text:span> Wijze van verstrekking</text:p>
            <text:list text:style-name="id1-3-2-2-11-2">
              <text:list-item text:style-override="id1-3-2-2-11-2-1">
                <text:number>1.</text:number>
                <text:p text:style-name="al">Uiterlijk 31 december van het jaar waarin de aanvraag is ingediend wordt een beschikking afgegeven. </text:p>
              </text:list-item>
              <text:list-item text:style-override="id1-3-2-2-11-2-2">
                <text:number>2.</text:number>
                <text:p text:style-name="al">Indien subsidie wordt verleend, wordt in de subsidieverleningsbeschikking het maximale subsidiebedrag aangegeven, het aanbod dat hiervoor gerealiseerd dient te worden en de verplichtingen waaraan de organisatie in het kader van deze subsidieverlening dient te voldoen. </text:p>
              </text:list-item>
            </text:list>
          </text:section>
          <text:section text:name="artikel_id1-3-2-2-12" text:style-name="artikel">
            <text:p text:style-name="artikel_kop_titel"><text:span text:style-name="artikel_kop_label">Artikel</text:span> <text:span text:style-name="artikel_kop_nr"> 12 </text:span> 
              <text:span text:style-name="nadrukvet">Overige bepalingen</text:span>
            </text:p>
            <text:p text:style-name="al">Van toepassing is de Algemene subsidieverordening Gouda 2003, voor zover daarvan in deze subsidieregeling niet wordt afgeweken.</text:p>
          </text:section>
          <text:section text:name="artikel_id1-3-2-2-13" text:style-name="artikel">
            <text:p text:style-name="artikel_kop_titel"><text:span text:style-name="artikel_kop_label">Artikel</text:span> <text:span text:style-name="artikel_kop_nr"> 13 </text:span> 
              <text:span text:style-name="nadrukvet">Intrekking</text:span>
            </text:p>
            <text:p text:style-name="al">De subsidieregeling Participatie in de buurt Gouda 2015, door ons vastgesteld op 15 juli 2014, wordt ingetrokken.</text:p>
          </text:section>
          <text:section text:name="artikel_id1-3-2-2-14" text:style-name="artikel">
            <text:p text:style-name="artikel_kop_titel"><text:span text:style-name="artikel_kop_label">Artikel</text:span> <text:span text:style-name="artikel_kop_nr"> 14 </text:span> Inwerkingtreding</text:p>
            <text:p text:style-name="al">De Subsidieregeling Participatie in de Buurt Gouda 2017 treedt drie dagen na bekendmaking in werking.</text:p>
          </text:section>
          <text:section text:name="artikel_id1-3-2-2-15" text:style-name="artikel">
            <text:p text:style-name="artikel_kop_titel"><text:span text:style-name="artikel_kop_label">Artikel</text:span> <text:span text:style-name="artikel_kop_nr"> 15 </text:span> Citeertitel</text:p>
            <text:p text:style-name="al">Deze subsidieregeling wordt aangehaald als: Subsidieregeling Participatie in de Buurt Gouda 2017.</text:p>
            <text:p text:style-name="al"/>
            <text:p text:style-name="al">Aldus besloten in de vergadering van 17 mei 2016.</text:p>
            <text:p text:style-name="al">Burgemeester en wethouders, </text:p>
            <text:p text:style-name="al">, burgemeester</text:p>
            <text:p text:style-name="al"> , secretaris</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6767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7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7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Participatie in de buurt Gouda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675</meta:user-defined>
    <meta:user-defined meta:name="OVERHEIDop.GmbID/DC.identifier">gmb-2016-67675</meta:user-defined>
    <meta:user-defined meta:name="OVERHEID.TaxonomieBeleidsagenda/OVERHEID.category">Zorg en gezondheid | Organisatie en beleid</meta:user-defined>
    <meta:user-defined meta:name="DC.source">;http://decentrale.regelgeving.overheid.nl/cvdr/xhtmloutput/Historie/Gouda/250524/250524_2.html</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Gemeente/DCTERMS.publisher">Gouda</meta:user-defined>
    <meta:user-defined meta:name="OVERHEIDgvop.Informatietype/DC.type">Verordeningen</meta:user-defined>
    <meta:user-defined meta:name="OVERHEIDop.externeBijlage">bijlage kaart en toelichting|exb-2016-17201</meta:user-defined>
    <meta:user-defined meta:name="OVERHEID.Gemeente/DC.spatial">Gouda</meta:user-defined>
    <meta:user-defined meta:name="OVERHEIDop.versieInformatie"/>
  </office:meta>
</office:document-meta>
</file>