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Lijsterbe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Lijsterbesstraat, zaaknummer 116542</text:p>
            <text:p text:style-name="common-al">Voor: bouwen 3 i.p.v. 6 woningen, datum ontvangst 20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67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Lijsterb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7673</meta:user-defined>
    <meta:user-defined meta:name="OVERHEIDop.GmbID/DC.identifier">gmb-2016-6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A 6</meta:user-defined>
    <meta:user-defined meta:name="OVERHEIDop.woonplaats">Winterswijk</meta:user-defined>
    <meta:user-defined meta:name="OVERHEIDop.straatnaam">Lijsterbe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57 443678</meta:user-defined>
    <meta:user-defined meta:name="OVERHEIDop.versieInformatie"/>
  </office:meta>
</office:document-meta>
</file>