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107, 1117 CN Schiphol, het gedeeltelijk veranderen van gebouw 107, 27-05-2016, zaak 770557 (verleend op 24-05-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7670</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670</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670</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ationsplein  107, 1117 CN Schiphol, het gedeeltelijk veranderen van gebouw 107, 27-05-2016, zaak 770557 (verleend op 24-05-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670</meta:user-defined>
    <meta:user-defined meta:name="OVERHEIDop.GmbID/DC.identifier">gmb-2016-6767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7CK 346</meta:user-defined>
    <meta:user-defined meta:name="OVERHEIDop.woonplaats">Schiphol</meta:user-defined>
    <meta:user-defined meta:name="OVERHEIDop.straatnaam">Stationsplein-No</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5815 480502</meta:user-defined>
    <meta:user-defined meta:name="OVERHEIDop.versieInformatie"/>
  </office:meta>
</office:document-meta>
</file>