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27, 5211 DT, 's-Hertogenbosch	het verhuren van de 2e en 3e verdieping als appartement	overige activiteit	WB00032840	06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Kruisstraat 27, 5211 DT, 's-Hertogenbosch	het verhuren van de 2e en 3e verdieping als appartement	overige activiteit	WB00032840	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6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Kruisstraat 27, 5211 DT, 's-Hertogenbosch het verhuren van de 2e en 3e verdieping als appartement overige activiteit WB00032840 06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66</meta:user-defined>
    <meta:user-defined meta:name="OVERHEIDop.GmbID/DC.identifier">gmb-2016-67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T 27</meta:user-defined>
    <meta:user-defined meta:name="OVERHEIDop.woonplaats">'s-Hertogenbosch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20 411202</meta:user-defined>
    <meta:user-defined meta:name="OVERHEIDop.versieInformatie"/>
  </office:meta>
</office:document-meta>
</file>