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rthen 61, 5231 XP, 's-Hertogenbosch	het plaatsen van 4 nieuwe raamkozijnen (nieuwe gevelopeningen)	bouwen	WB00033336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Locatie omschrijving/project activiteiten	registratienr.	datum</text:p>
            <text:p text:style-name="common-al">Orthen 61, 5231 XP, 's-Hertogenbosch	het plaatsen van 4 nieuwe raamkozijnen (nieuwe gevelopeningen)	bouwen	WB00033336	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6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: Orthen 61, 5231 XP, 's-Hertogenbosch het plaatsen van 4 nieuwe raamkozijnen (nieuwe gevelopeningen) bouwen WB00033336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65</meta:user-defined>
    <meta:user-defined meta:name="OVERHEIDop.GmbID/DC.identifier">gmb-2016-67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P 61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41 413276</meta:user-defined>
    <meta:user-defined meta:name="OVERHEIDop.versieInformatie"/>
  </office:meta>
</office:document-meta>
</file>