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Veldekekade 358, 5216 KT, 's-Hertogenbosch	strijd met bestemmingsplan	strijd bestemmingsplan	WB00033321	17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>Locatie omschrijving/project activiteiten	registratienr.	datum</text:p>
            <text:p text:style-name="common-al">Van Veldekekade 358, 5216 KT, 's-Hertogenbosch	strijd met bestemmingsplan	strijd bestemmingsplan	WB00033321	17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662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6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6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: Van Veldekekade 358, 5216 KT, 's-Hertogenbosch strijd met bestemmingsplan strijd bestemmingsplan WB00033321 17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62</meta:user-defined>
    <meta:user-defined meta:name="OVERHEIDop.GmbID/DC.identifier">gmb-2016-67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KT 358</meta:user-defined>
    <meta:user-defined meta:name="OVERHEIDop.woonplaats">'s-Hertogenbosch</meta:user-defined>
    <meta:user-defined meta:name="OVERHEIDop.straatnaam">Van Veldeke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93 410844</meta:user-defined>
    <meta:user-defined meta:name="OVERHEIDop.versieInformatie"/>
  </office:meta>
</office:document-meta>
</file>