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ksweg ong. Nuland	het bouwen van een vrijstaande woning	bouwen	WB00033319	20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Rijksweg ong. Nuland	het bouwen van een vrijstaande woning	bouwen	WB00033319	2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5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Rijksweg ong. Nuland het bouwen van een vrijstaande woning bouwen WB00033319 20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59</meta:user-defined>
    <meta:user-defined meta:name="OVERHEIDop.GmbID/DC.identifier">gmb-2016-6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676 414634</meta:user-defined>
    <meta:user-defined meta:name="OVERHEIDop.versieInformatie"/>
  </office:meta>
</office:document-meta>
</file>