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10 en 11 juni 2016</text:p>
            <text:p text:style-name="common-al">Locatie: rondom Oosterplas</text:p>
            <text:p text:style-name="common-al">Activiteit: Baggerloop (obstakelrun) voor scholieren en volwassenen, plaatsen obstakels en e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5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5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plas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57</meta:user-defined>
    <meta:user-defined meta:name="OVERHEIDop.GmbID/DC.identifier">gmb-2016-67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T 11</meta:user-defined>
    <meta:user-defined meta:name="OVERHEIDop.woonplaats">'s-Hertogenbosch</meta:user-defined>
    <meta:user-defined meta:name="OVERHEIDop.straatnaam">Oosterpla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20 410993</meta:user-defined>
    <meta:user-defined meta:name="OVERHEIDop.versieInformatie"/>
  </office:meta>
</office:document-meta>
</file>