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in de gemeentelijke Rechtspositieregel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arbeidsvoorwaarden voor ambtenaren zijn vastgelegd in de gemeentelijke Rechtspositieregeling. Het college heeft op 16 december 2015 besloten deze Rechtspositieregeling per 1 januari 2016 te wijzigen. </text:p>
            <text:p text:style-name="common-al">De wijziging houdt verband met de Rechtspositieregeling voor de bezoldigd ambtenaar van de burgerlijke stand met ingang van 1 januari 2016.</text:p>
            <text:p text:style-name="common-al">Het College van burgemeester en wethouders van ’s-Hertogenbosch in zijn vergadering van 16 december 2015.</text:p>
            <text:p text:style-name="common-al">regnr. 5333655</text:p>
            <text:p text:style-name="common-al">gelet op de Gemeentewet;</text:p>
            <text:p text:style-name="common-al">Besluit vast te stellen:</text:p>
            <text:p text:style-name="common-al">De vaststelling van de Rechtspositieregeling voor de bezoldigd ambtenaar van de burgerlijke stand met ingang van 1 januari 2016.</text:p>
            <text:p text:style-name="common-al">
            <text:span text:style-name="nadrukvet">Nieuw</text:span>
          </text:p>
            <text:p text:style-name="common-al">Artikel 1</text:p>
            <text:list text:style-name="id1-3-2-2-1-10">
              <text:list-item text:style-override="id1-3-2-2-1-10-1">
                <text:number>c.</text:number>
                <text:p text:style-name="al">Huwelijk zonder ceremonie: huwelijksvoltrekking waarbij alleen de wettelijke voorschriften, te weten het uitspreken van het ja-woord en het ondertekenen van de akte, worden uitgevoerd.</text:p>
              </text:list-item>
            </text:list>
            <text:p text:style-name="common-al">Artikel 3</text:p>
            <text:list text:style-name="id1-3-2-2-1-12">
              <text:list-item text:style-override="id1-3-2-2-1-12-1">
                <text:number>3.</text:number>
                <text:p text:style-name="al">De vergoeding voor de voltrekking van een huwelijk zonder ceremonie is gelijk aan eenmaal het uurloon bij het hoogste bedrag van schaal 008, Bijlage IIa van de Rechtspositieregeling, opgehoogd met de percentages van de vakantietoelage van artikel 6:3, tweede lid, de levensloopbijdrage als genoemd in artikel 6a:7 en van de eindejaarsuitkering van artikel 3:18a van de Rechtspositieregeling. </text:p>
              </text:list-item>
              <text:list-item text:style-override="id1-3-2-2-1-12-2">
                <text:number>4.</text:number>
                <text:p text:style-name="al">Met een huwelijksvoltrekking zonder ceremonie wordt voor de vergoeding ervan gelijkgesteld de begeleiding door de bezoldigd buitengewoon ambtenaar van de burgerlijke stand van een huwelijksvoltrekking met een voor één dag benoemde onbezoldigd buitengewoon ambtenaar van de burgerlijke stand.</text:p>
              </text:list-item>
            </text:list>
            <text:p text:style-name="common-al">De secretaris,</text:p>
            <text:p text:style-name="common-al">mr. drs. I.A.M. Woestenberg</text:p>
            <text:p text:style-name="common-al">De voorzitter,</text:p>
            <text:p text:style-name="last-al">mr. dr. A.G.J.M. Rombout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6765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5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5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in de gemeentelijke Rechtspositie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53</meta:user-defined>
    <meta:user-defined meta:name="OVERHEIDop.GmbID/DC.identifier">gmb-2016-67653</meta:user-defined>
    <meta:user-defined meta:name="OVERHEID.TaxonomieBeleidsagenda/OVERHEID.category">Bestuur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Gemeente/DC.spatial">'s-Hertogenbosch</meta:user-defined>
    <meta:user-defined meta:name="OVERHEIDop.versieInformatie"/>
  </office:meta>
</office:document-meta>
</file>