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nabij Cruquiusdijk 181, Vijfhuizen, R. van Wijngaarden, het legaliseren van een zonder omgevingsvergunning geplaatste loods en toegangshekwerk ten behoeve van agrarisch gebruik, 21-01-2016, zaak 33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76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abij Cruquiusdijk 181, Vijfhuizen, R. van Wijngaarden, het legaliseren van een zonder omgevingsvergunning geplaatste loods en toegangshekwerk ten behoeve van agrarisch gebruik, 21-01-2016, zaak 332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65</meta:user-defined>
    <meta:user-defined meta:name="OVERHEIDop.GmbID/DC.identifier">gmb-2016-6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EV 181</meta:user-defined>
    <meta:user-defined meta:name="OVERHEIDop.woonplaats">Vijfhuizen</meta:user-defined>
    <meta:user-defined meta:name="OVERHEIDop.straatnaam">Cruquius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876 484626</meta:user-defined>
    <meta:user-defined meta:name="OVERHEIDop.versieInformatie"/>
  </office:meta>
</office:document-meta>
</file>