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wijziging, beschikking (uitgebreide procedure), IJweg 1635, 2151 MR Nieuw-Vennep, Frigo Nieuw-Vennep B.V., het in zijn geheel  vervangen van de voorschriften en de begrippenlijst van de in 1996 (kenmerk  4792), 2005 (kenmerk 5771) en 2006 (kenmerk 5973) verleende  omgevingsvergunningen door de begrippenlijst en de voorschriften A1 tot en met  H8 die in dit besluit zijn opgenomen (aspect milieu), 27-05-2016, zaak 137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64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4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4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wijziging, beschikking (uitgebreide procedure), IJweg 1635, 2151 MR Nieuw-Vennep, Frigo Nieuw-Vennep B.V., het in zijn geheel  vervangen van de voorschriften en de begrippenlijst van de in 1996 (kenmerk  4792), 2005 (kenmerk 5771) en 2006 (kenmerk 5973) verleende  omgevingsvergunningen door de begrippenlijst en de voorschriften A1 tot en met  H8 die in dit besluit zijn opgenomen (aspect milieu), 27-05-2016, zaak 137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43</meta:user-defined>
    <meta:user-defined meta:name="OVERHEIDop.GmbID/DC.identifier">gmb-2016-676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MR 1635</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616 475204</meta:user-defined>
    <meta:user-defined meta:name="OVERHEIDop.versieInformatie"/>
  </office:meta>
</office:document-meta>
</file>