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werkruimten in 2 appartementen, Noordvliet 149-149A, 3142 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Noordvliet 149-149A 3142CL</text:p>
            <text:p text:style-name="common-al">
            <text:span text:style-name="nadrukvet">Betreft:</text:span> Wijzigen werkruimten in 2 appartementen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werkruimten in 2 appartementen, Noordvliet 149-149A, 3142 C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64</meta:user-defined>
    <meta:user-defined meta:name="OVERHEIDop.GmbID/DC.identifier">gmb-2016-6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L 149b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97 437933</meta:user-defined>
    <meta:user-defined meta:name="OVERHEIDop.versieInformatie"/>
  </office:meta>
</office:document-meta>
</file>