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1 Verleende standplaatsvergunning voor De Toffe Peer in het voorjaar, zomer en het najaar aan de Havenweg te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Toffe Peer in het voorjaar, zomer en het najaar aan de Havenweg te Den Oeve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6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763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3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3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1 Verleende standplaatsvergunning voor De Toffe Peer in het voorjaar, zomer en het najaar aan de Havenweg te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635</meta:user-defined>
    <meta:user-defined meta:name="OVERHEIDop.GmbID/DC.identifier">gmb-2016-6763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XT 14</meta:user-defined>
    <meta:user-defined meta:name="OVERHEIDop.woonplaats">Den Oever</meta:user-defined>
    <meta:user-defined meta:name="OVERHEIDop.straatnaam">Hav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185 549381</meta:user-defined>
    <meta:user-defined meta:name="OVERHEIDop.versieInformatie"/>
  </office:meta>
</office:document-meta>
</file>