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Reeoordweg  2a, het aanleggen van een mantelb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 mei 2016 heeft de gemeente Bronckhorst een besluit genomen op de aanvraag voor een omgevingsvergunning. De aanvraag is geregistreerd onder nummer 2016-0972. De aanvraag gaat over het aanleggen van een mantelbuis aan de Reeoordweg 2a in Vorden. De vergunning is verzonden op 25 mei 2016. </text:p>
            <text:p text:style-name="common-al">Het besluit is genomen voor de activiteit:</text:p>
            <text:p text:style-name="common-al">•Aanleg: het uitvoeren van een werk, geen bouwwerk zijnde, of van werkzaamheden (Wabo, art 2.1, lid 1 onder b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67630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30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30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Reeoordweg  2a, het aanleggen van een mantelb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630</meta:user-defined>
    <meta:user-defined meta:name="OVERHEIDop.GmbID/DC.identifier">gmb-2016-67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JJ 2a</meta:user-defined>
    <meta:user-defined meta:name="OVERHEIDop.woonplaats">Vorden</meta:user-defined>
    <meta:user-defined meta:name="OVERHEIDop.straatnaam">Reeoord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7177</meta:user-defined>
    <meta:user-defined meta:name="OVERHEIDop.externeBijlage">weideleiding stal|exb-2016-17178</meta:user-defined>
    <meta:user-defined meta:name="OVERHEIDop.externeBijlage">weideleiding_18-05-2016|exb-2016-17179</meta:user-defined>
    <meta:user-defined meta:name="OVERHEIDop.externeBijlage">enzerinckweg|exb-2016-17180</meta:user-defined>
    <meta:user-defined meta:name="OVERHEIDop.externeBijlage">publiceerbare aanvraag|exb-2016-17181</meta:user-defined>
    <meta:user-defined meta:name="OVERHEID.EPSG28992/DC.spatial">219767 459574</meta:user-defined>
    <meta:user-defined meta:name="OVERHEIDop.versieInformatie"/>
  </office:meta>
</office:document-meta>
</file>