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evenementenvergunning voor huwelijksfeest in de tuin van het Huis va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uwelijksfeest in de tuin van het Huis van Middenmeer aan de Zuiderzeeweg 4a te Middenmeer op 26 augustus 2016 van 19:00 uur tor 01:00 u.</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61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1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1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evenementenvergunning voor huwelijksfeest in de tuin van het Huis van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19</meta:user-defined>
    <meta:user-defined meta:name="OVERHEIDop.GmbID/DC.identifier">gmb-2016-6761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4a</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941 536729</meta:user-defined>
    <meta:user-defined meta:name="OVERHEIDop.versieInformatie"/>
  </office:meta>
</office:document-meta>
</file>